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7.46pt"/>
    </style:style>
    <style:style style:name="co2" style:family="table-column">
      <style:table-column-properties fo:break-before="auto" style:column-width="15pt"/>
    </style:style>
    <style:style style:name="co3" style:family="table-column">
      <style:table-column-properties fo:break-before="auto" style:column-width="14.2pt"/>
    </style:style>
    <style:style style:name="co4" style:family="table-column">
      <style:table-column-properties fo:break-before="auto" style:column-width="11.85pt"/>
    </style:style>
    <style:style style:name="co5" style:family="table-column">
      <style:table-column-properties fo:break-before="auto" style:column-width="13.41pt"/>
    </style:style>
    <style:style style:name="co6" style:family="table-column">
      <style:table-column-properties fo:break-before="auto" style:column-width="49.7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MACRO_20_CRONOGRAMA_20_IMPLEMENTAÇÃ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20.01pt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name-complex="Century Gothic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15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</style:style>
    <style:style style:name="ce16" style:family="table-cell" style:parent-style-name="Default">
      <style:table-cell-properties style:diagonal-bl-tr="none" style:diagonal-tl-br="none" fo:border="none" fo:padding="2.01pt" style:rotation-align="non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26" style:family="table-cell" style:parent-style-name="Default">
      <style:table-cell-properties style:glyph-orientation-vertical="0" fo:border-bottom="none" fo:background-color="#80808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27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28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2.01pt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37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40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Bom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Bom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Bom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47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48" style:family="table-cell" style:parent-style-name="Excel_5f_BuiltIn_5f_Bom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49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50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51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52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53" style:family="table-cell" style:parent-style-name="Excel_5f_BuiltIn_5f_Bom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54" style:family="table-cell" style:parent-style-name="Excel_5f_BuiltIn_5f_Bom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5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5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Bom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5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66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70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71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72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73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74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75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Bom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79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80" style:family="table-cell" style:parent-style-name="Excel_5f_BuiltIn_5f_Bom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5f_BuiltIn_5f_Bom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5f_BuiltIn_5f_Incorreto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84" style:family="table-cell" style:parent-style-name="Excel_5f_BuiltIn_5f_Incorreto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85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86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87" style:family="table-cell" style:parent-style-name="Excel_5f_BuiltIn_5f_Incorreto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88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89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90" style:family="table-cell" style:parent-style-name="Excel_5f_BuiltIn_5f_Bom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91" style:family="table-cell" style:parent-style-name="Excel_5f_BuiltIn_5f_Bom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92" style:family="table-cell" style:parent-style-name="Excel_5f_BuiltIn_5f_Bom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93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94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95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96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97" style:family="table-cell" style:parent-style-name="Excel_5f_BuiltIn_5f_Bom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98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99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100" style:family="table-cell" style:parent-style-name="Excel_5f_BuiltIn_5f_Incorreto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01" style:family="table-cell" style:parent-style-name="Excel_5f_BuiltIn_5f_Incorreto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02" style:family="table-cell" style:parent-style-name="Excel_5f_BuiltIn_5f_Bom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103" style:family="table-cell" style:parent-style-name="Excel_5f_BuiltIn_5f_Bom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104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105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06" style:family="table-cell" style:parent-style-name="Excel_5f_BuiltIn_5f_Incorreto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107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IF([#REF!]&gt;=[#REF!];[#REF!]&lt;=[#REF!]))" style:apply-style-name="Excel_5f_CondFormat_5f_1_5f_1_5f_1" style:base-cell-address="'MACRO CRONOGRAMA IMPLEMENTAÇÃO'.AR36"/>
    </style:style>
    <style:style style:name="ce108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09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10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11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112" style:family="table-cell" style:parent-style-name="Excel_5f_BuiltIn_5f_Incorreto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13" style:family="table-cell" style:parent-style-name="Excel_5f_BuiltIn_5f_Incorreto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14" style:family="table-cell" style:parent-style-name="Excel_5f_BuiltIn_5f_Bom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115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16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17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18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4_5f_1" style:base-cell-address="'MACRO CRONOGRAMA IMPLEMENTAÇÃO'.AR25"/>
    </style:style>
    <style:style style:name="ce119" style:family="table-cell" style:parent-style-name="Excel_5f_BuiltIn_5f_Bom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20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21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Bom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Bom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Bom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127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28" style:family="table-cell" style:parent-style-name="Excel_5f_BuiltIn_5f_Bom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129" style:family="table-cell" style:parent-style-name="Excel_5f_BuiltIn_5f_Bom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30" style:family="table-cell" style:parent-style-name="Excel_5f_BuiltIn_5f_Bom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5f_BuiltIn_5f_Bom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133" style:family="table-cell" style:parent-style-name="Excel_5f_BuiltIn_5f_Bom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5f_BuiltIn_5f_Bom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Excel_5f_BuiltIn_5f_Bom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137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Bom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Bom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Excel_5f_BuiltIn_5f_Bom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xcel_5f_BuiltIn_5f_Bom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Excel_5f_BuiltIn_5f_Bom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144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145" style:family="table-cell" style:parent-style-name="Excel_5f_BuiltIn_5f_Incorreto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146" style:family="table-cell" style:parent-style-name="Excel_5f_BuiltIn_5f_Bom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47" style:family="table-cell" style:parent-style-name="Excel_5f_BuiltIn_5f_Bom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148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49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3_5f_1" style:base-cell-address="'MACRO CRONOGRAMA IMPLEMENTAÇÃO'.AR36"/>
    </style:style>
    <style:style style:name="ce150" style:family="table-cell" style:parent-style-name="Excel_5f_BuiltIn_5f_Incorreto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51" style:family="table-cell" style:parent-style-name="Excel_5f_BuiltIn_5f_Incorreto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52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4_5f_1" style:base-cell-address="'MACRO CRONOGRAMA IMPLEMENTAÇÃO'.AR25"/>
    </style:style>
    <style:style style:name="ce156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1_5f_1" style:base-cell-address="'MACRO CRONOGRAMA IMPLEMENTAÇÃO'.AR36"/>
    </style:style>
    <style:style style:name="ce157" style:family="table-cell" style:parent-style-name="Excel_5f_BuiltIn_5f_Bom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4_5f_1" style:base-cell-address="'MACRO CRONOGRAMA IMPLEMENTAÇÃO'.AR25"/>
    </style:style>
    <style:style style:name="ce158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159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#REF!]&gt;=[#REF!];[#REF!]&lt;=[#REF!]))" style:apply-style-name="Excel_5f_CondFormat_5f_1_5f_2_5f_1" style:base-cell-address="'MACRO CRONOGRAMA IMPLEMENTAÇÃO'.BQ30"/>
    </style:style>
    <style:style style:name="ce160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4_5f_1" style:base-cell-address="'MACRO CRONOGRAMA IMPLEMENTAÇÃO'.AR25"/>
    </style:style>
    <style:style style:name="ce161" style:family="table-cell" style:parent-style-name="Excel_5f_BuiltIn_5f_Bom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#REF!]&gt;=[#REF!];[#REF!]&lt;=[#REF!]))" style:apply-style-name="Excel_5f_CondFormat_5f_1_5f_4_5f_1" style:base-cell-address="'MACRO CRONOGRAMA IMPLEMENTAÇÃO'.AR25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CRO CRONOGRAMA IMPLEMENTAÇÃO" table:style-name="ta1">
        <office:forms form:automatic-focus="false" form:apply-design-mode="false"/>
        <table:table-column table:style-name="co1" table:default-cell-style-name="ce9"/>
        <table:table-column table:style-name="co2" table:visibility="collapse" table:number-columns-repeated="40" table:default-cell-style-name="ce9"/>
        <table:table-column table:style-name="co2" table:number-columns-repeated="2" table:default-cell-style-name="ce9"/>
        <table:table-column table:style-name="co3" table:number-columns-repeated="34" table:default-cell-style-name="ce56"/>
        <table:table-column table:style-name="co3" table:visibility="collapse" table:number-columns-repeated="2" table:default-cell-style-name="ce56"/>
        <table:table-column table:style-name="co4" table:visibility="collapse" table:number-columns-repeated="9" table:default-cell-style-name="ce56"/>
        <table:table-column table:style-name="co2" table:visibility="collapse" table:number-columns-repeated="2" table:default-cell-style-name="ce56"/>
        <table:table-column table:style-name="co5" table:visibility="collapse" table:default-cell-style-name="ce56"/>
        <table:table-column table:style-name="co6" table:number-columns-repeated="933" table:default-cell-style-name="Default"/>
        <table:table-row table:style-name="ro1">
          <table:table-cell table:style-name="ce1" office:value-type="string" calcext:value-type="string" table:number-columns-spanned="91" table:number-rows-spanned="1">
            <text:p>BANCO DO NORDESTE - PROJETO ERP</text:p>
          </table:table-cell>
          <table:covered-table-cell table:number-columns-repeated="89" table:style-name="ce10"/>
          <table:covered-table-cell table:style-name="ce158"/>
          <table:table-cell table:number-columns-repeated="933"/>
        </table:table-row>
        <table:table-row table:style-name="ro2">
          <table:table-cell table:style-name="ce2" office:value-type="string" calcext:value-type="string">
            <text:p>Entregas/ Mese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162" table:number-columns-repeated="933"/>
        </table:table-row>
        <table:table-row table:style-name="ro2">
          <table:table-cell table:style-name="ce3" office:value-type="string" calcext:value-type="string">
            <text:p>Reunião de Abertura</text:p>
          </table:table-cell>
          <table:table-cell table:style-name="ce11"/>
          <table:table-cell table:style-name="ce18" table:number-columns-repeated="3"/>
          <table:table-cell table:style-name="ce20"/>
          <table:table-cell table:style-name="ce23"/>
          <table:table-cell table:style-name="ce18" table:number-columns-repeated="3"/>
          <table:table-cell table:style-name="ce20"/>
          <table:table-cell table:style-name="ce23"/>
          <table:table-cell table:style-name="ce18" table:number-columns-repeated="3"/>
          <table:table-cell table:style-name="ce20"/>
          <table:table-cell table:style-name="ce23"/>
          <table:table-cell table:style-name="ce18" table:number-columns-repeated="3"/>
          <table:table-cell table:style-name="ce20"/>
          <table:table-cell table:style-name="ce26" table:number-columns-repeated="2"/>
          <table:table-cell table:style-name="ce18" table:number-columns-repeated="2"/>
          <table:table-cell table:style-name="ce20"/>
          <table:table-cell table:style-name="ce18" table:number-columns-repeated="4"/>
          <table:table-cell table:style-name="ce20"/>
          <table:table-cell table:style-name="ce29" table:number-columns-repeated="4"/>
          <table:table-cell table:style-name="ce32"/>
          <table:table-cell table:style-name="ce29" table:number-columns-repeated="5"/>
          <table:table-cell table:style-name="ce36" table:number-columns-repeated="2"/>
          <table:table-cell table:style-name="ce40"/>
          <table:table-cell table:style-name="ce57"/>
          <table:table-cell table:style-name="ce65" table:number-columns-repeated="12"/>
          <table:table-cell table:style-name="ce51"/>
          <table:table-cell table:style-name="ce88" table:number-columns-repeated="6"/>
          <table:table-cell table:style-name="ce110"/>
          <table:table-cell table:style-name="ce51" table:number-columns-repeated="5"/>
          <table:table-cell table:style-name="ce88" table:number-columns-repeated="3"/>
          <table:table-cell table:style-name="ce110" table:number-columns-repeated="3"/>
          <table:table-cell table:style-name="ce148"/>
          <table:table-cell table:style-name="ce110"/>
          <table:table-cell table:style-name="ce65" table:number-columns-repeated="12"/>
          <table:table-cell table:style-name="ce159"/>
          <table:table-cell table:style-name="ce162" table:number-columns-repeated="933"/>
        </table:table-row>
        <table:table-row table:style-name="ro2">
          <table:table-cell table:style-name="ce3" office:value-type="string" calcext:value-type="string">
            <text:p>Planejamento Inicial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30" table:number-columns-repeated="4"/>
          <table:table-cell table:style-name="ce33"/>
          <table:table-cell table:style-name="ce30" table:number-columns-repeated="5"/>
          <table:table-cell table:style-name="ce37" table:number-columns-repeated="2"/>
          <table:table-cell table:style-name="ce41"/>
          <table:table-cell table:style-name="ce58"/>
          <table:table-cell table:style-name="ce65" table:number-columns-repeated="12"/>
          <table:table-cell table:style-name="ce51"/>
          <table:table-cell table:style-name="ce88" table:number-columns-repeated="6"/>
          <table:table-cell table:style-name="ce110"/>
          <table:table-cell table:style-name="ce51" table:number-columns-repeated="5"/>
          <table:table-cell table:style-name="ce88" table:number-columns-repeated="3"/>
          <table:table-cell table:style-name="ce110" table:number-columns-repeated="3"/>
          <table:table-cell table:style-name="ce148"/>
          <table:table-cell table:style-name="ce110"/>
          <table:table-cell table:style-name="ce65" table:number-columns-repeated="12"/>
          <table:table-cell table:style-name="ce159"/>
          <table:table-cell table:style-name="ce162" table:number-columns-repeated="933"/>
        </table:table-row>
        <table:table-row table:style-name="ro2">
          <table:table-cell table:style-name="ce4" office:value-type="string" calcext:value-type="string">
            <text:p>Entrega 1 - OM/PA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30" table:number-columns-repeated="4"/>
          <table:table-cell table:style-name="ce33"/>
          <table:table-cell table:style-name="ce30" table:number-columns-repeated="5"/>
          <table:table-cell table:style-name="ce38" table:number-columns-repeated="2"/>
          <table:table-cell table:style-name="ce42" table:number-columns-repeated="10"/>
          <table:table-cell table:style-name="ce80" office:value-type="string" calcext:value-type="string">
            <text:p>OP. ASSISTIDA</text:p>
          </table:table-cell>
          <table:table-cell table:style-name="ce82"/>
          <table:table-cell table:style-name="ce83"/>
          <table:table-cell table:style-name="ce84"/>
          <table:table-cell table:style-name="ce87"/>
          <table:table-cell table:style-name="ce89" table:number-columns-repeated="2"/>
          <table:table-cell table:style-name="ce96"/>
          <table:table-cell table:style-name="ce89"/>
          <table:table-cell table:style-name="ce96"/>
          <table:table-cell table:style-name="ce105"/>
          <table:table-cell table:style-name="ce111"/>
          <table:table-cell table:style-name="ce118" table:number-columns-repeated="5"/>
          <table:table-cell table:style-name="ce96" table:number-columns-repeated="2"/>
          <table:table-cell table:style-name="ce105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4"/>
          <table:table-cell table:style-name="ce157" table:number-columns-repeated="8"/>
          <table:table-cell table:style-name="ce160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Preparação Inicial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30" table:number-columns-repeated="4"/>
          <table:table-cell table:style-name="ce33"/>
          <table:table-cell table:style-name="ce30" table:number-columns-repeated="5"/>
          <table:table-cell table:style-name="ce38" table:number-columns-repeated="2"/>
          <table:table-cell table:style-name="ce43"/>
          <table:table-cell table:style-name="ce59" table:number-columns-repeated="8"/>
          <table:table-cell table:style-name="ce75"/>
          <table:table-cell table:style-name="ce81" table:number-columns-repeated="3"/>
          <table:table-cell table:style-name="ce84"/>
          <table:table-cell table:style-name="ce87"/>
          <table:table-cell table:style-name="ce89" table:number-columns-repeated="2"/>
          <table:table-cell table:style-name="ce96"/>
          <table:table-cell table:style-name="ce89"/>
          <table:table-cell table:style-name="ce96"/>
          <table:table-cell table:style-name="ce105"/>
          <table:table-cell table:style-name="ce111"/>
          <table:table-cell table:style-name="ce118" table:number-columns-repeated="5"/>
          <table:table-cell table:style-name="ce96" table:number-columns-repeated="2"/>
          <table:table-cell table:style-name="ce105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4"/>
          <table:table-cell table:style-name="ce157" table:number-columns-repeated="8"/>
          <table:table-cell table:style-name="ce160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Blue Print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30" table:number-columns-repeated="4"/>
          <table:table-cell table:style-name="ce33"/>
          <table:table-cell table:style-name="ce30" table:number-columns-repeated="5"/>
          <table:table-cell table:style-name="ce38" table:number-columns-repeated="2"/>
          <table:table-cell table:style-name="ce44"/>
          <table:table-cell table:style-name="ce60" table:number-columns-repeated="8"/>
          <table:table-cell table:style-name="ce76"/>
          <table:table-cell table:style-name="ce81" table:number-columns-repeated="3"/>
          <table:table-cell table:style-name="ce84"/>
          <table:table-cell table:style-name="ce87"/>
          <table:table-cell table:style-name="ce89" table:number-columns-repeated="2"/>
          <table:table-cell table:style-name="ce96"/>
          <table:table-cell table:style-name="ce89"/>
          <table:table-cell table:style-name="ce96"/>
          <table:table-cell table:style-name="ce105"/>
          <table:table-cell table:style-name="ce111"/>
          <table:table-cell table:style-name="ce118" table:number-columns-repeated="5"/>
          <table:table-cell table:style-name="ce96" table:number-columns-repeated="2"/>
          <table:table-cell table:style-name="ce105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4"/>
          <table:table-cell table:style-name="ce157" table:number-columns-repeated="8"/>
          <table:table-cell table:style-name="ce160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Realização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30" table:number-columns-repeated="4"/>
          <table:table-cell table:style-name="ce33"/>
          <table:table-cell table:style-name="ce30" table:number-columns-repeated="5"/>
          <table:table-cell table:style-name="ce38" table:number-columns-repeated="2"/>
          <table:table-cell table:style-name="ce44"/>
          <table:table-cell table:style-name="ce60" table:number-columns-repeated="8"/>
          <table:table-cell table:style-name="ce76"/>
          <table:table-cell table:style-name="ce81" table:number-columns-repeated="3"/>
          <table:table-cell table:style-name="ce84"/>
          <table:table-cell table:style-name="ce87"/>
          <table:table-cell table:style-name="ce89" table:number-columns-repeated="2"/>
          <table:table-cell table:style-name="ce96"/>
          <table:table-cell table:style-name="ce89"/>
          <table:table-cell table:style-name="ce96"/>
          <table:table-cell table:style-name="ce105"/>
          <table:table-cell table:style-name="ce111"/>
          <table:table-cell table:style-name="ce118" table:number-columns-repeated="5"/>
          <table:table-cell table:style-name="ce96" table:number-columns-repeated="2"/>
          <table:table-cell table:style-name="ce105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4"/>
          <table:table-cell table:style-name="ce157" table:number-columns-repeated="8"/>
          <table:table-cell table:style-name="ce160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Preparação Final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30" table:number-columns-repeated="4"/>
          <table:table-cell table:style-name="ce33"/>
          <table:table-cell table:style-name="ce30" table:number-columns-repeated="5"/>
          <table:table-cell table:style-name="ce38" table:number-columns-repeated="2"/>
          <table:table-cell table:style-name="ce45"/>
          <table:table-cell table:style-name="ce61" table:number-columns-repeated="8"/>
          <table:table-cell table:style-name="ce77"/>
          <table:table-cell table:style-name="ce81" table:number-columns-repeated="3"/>
          <table:table-cell table:style-name="ce84"/>
          <table:table-cell table:style-name="ce87"/>
          <table:table-cell table:style-name="ce89" table:number-columns-repeated="2"/>
          <table:table-cell table:style-name="ce96"/>
          <table:table-cell table:style-name="ce89"/>
          <table:table-cell table:style-name="ce96"/>
          <table:table-cell table:style-name="ce105"/>
          <table:table-cell table:style-name="ce111"/>
          <table:table-cell table:style-name="ce118" table:number-columns-repeated="5"/>
          <table:table-cell table:style-name="ce96" table:number-columns-repeated="2"/>
          <table:table-cell table:style-name="ce105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4"/>
          <table:table-cell table:style-name="ce157" table:number-columns-repeated="8"/>
          <table:table-cell table:style-name="ce160"/>
          <table:table-cell table:style-name="ce162" table:number-columns-repeated="933"/>
        </table:table-row>
        <table:table-row table:style-name="ro2">
          <table:table-cell table:style-name="ce4" office:value-type="string" calcext:value-type="string">
            <text:p>Entrega 2 - ERP (1)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6" table:number-columns-repeated="4"/>
          <table:table-cell table:style-name="ce48" table:number-columns-repeated="2"/>
          <table:table-cell table:style-name="ce46" table:number-columns-repeated="2"/>
          <table:table-cell table:style-name="ce48" table:number-columns-repeated="2"/>
          <table:table-cell table:style-name="ce46" table:number-columns-repeated="2"/>
          <table:table-cell table:style-name="ce48" table:number-columns-repeated="3"/>
          <table:table-cell table:style-name="ce90"/>
          <table:table-cell table:style-name="ce54" office:value-type="string" calcext:value-type="string">
            <text:p>OP. ASSISTIDA</text:p>
          </table:table-cell>
          <table:table-cell table:style-name="ce97"/>
          <table:table-cell table:style-name="ce100"/>
          <table:table-cell table:style-name="ce101"/>
          <table:table-cell table:style-name="ce106"/>
          <table:table-cell table:style-name="ce111"/>
          <table:table-cell table:style-name="ce118" table:number-columns-repeated="5"/>
          <table:table-cell table:style-name="ce96" table:number-columns-repeated="2"/>
          <table:table-cell table:style-name="ce132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Preparação Inicial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7"/>
          <table:table-cell table:style-name="ce59" table:number-columns-repeated="14"/>
          <table:table-cell table:style-name="ce75"/>
          <table:table-cell table:style-name="ce95" table:number-columns-repeated="2"/>
          <table:table-cell table:style-name="ce101" table:number-columns-repeated="2"/>
          <table:table-cell table:style-name="ce106"/>
          <table:table-cell table:style-name="ce111"/>
          <table:table-cell table:style-name="ce118" table:number-columns-repeated="5"/>
          <table:table-cell table:style-name="ce96" table:number-columns-repeated="2"/>
          <table:table-cell table:style-name="ce132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Blue Print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4"/>
          <table:table-cell table:style-name="ce60" table:number-columns-repeated="14"/>
          <table:table-cell table:style-name="ce76"/>
          <table:table-cell table:style-name="ce95" table:number-columns-repeated="2"/>
          <table:table-cell table:style-name="ce101" table:number-columns-repeated="2"/>
          <table:table-cell table:style-name="ce106"/>
          <table:table-cell table:style-name="ce111"/>
          <table:table-cell table:style-name="ce118" table:number-columns-repeated="5"/>
          <table:table-cell table:style-name="ce96" table:number-columns-repeated="2"/>
          <table:table-cell table:style-name="ce132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Realização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4"/>
          <table:table-cell table:style-name="ce60" table:number-columns-repeated="14"/>
          <table:table-cell table:style-name="ce76"/>
          <table:table-cell table:style-name="ce95" table:number-columns-repeated="2"/>
          <table:table-cell table:style-name="ce101" table:number-columns-repeated="2"/>
          <table:table-cell table:style-name="ce106"/>
          <table:table-cell table:style-name="ce111"/>
          <table:table-cell table:style-name="ce118" table:number-columns-repeated="5"/>
          <table:table-cell table:style-name="ce96" table:number-columns-repeated="2"/>
          <table:table-cell table:style-name="ce132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Preparação Final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5"/>
          <table:table-cell table:style-name="ce61" table:number-columns-repeated="14"/>
          <table:table-cell table:style-name="ce77"/>
          <table:table-cell table:style-name="ce95" table:number-columns-repeated="2"/>
          <table:table-cell table:style-name="ce101" table:number-columns-repeated="2"/>
          <table:table-cell table:style-name="ce106"/>
          <table:table-cell table:style-name="ce111"/>
          <table:table-cell table:style-name="ce118" table:number-columns-repeated="5"/>
          <table:table-cell table:style-name="ce96" table:number-columns-repeated="2"/>
          <table:table-cell table:style-name="ce132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4" office:value-type="string" calcext:value-type="string">
            <text:p>Entrega 3 - ERP (2)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6" table:number-columns-repeated="4"/>
          <table:table-cell table:style-name="ce48" table:number-columns-repeated="2"/>
          <table:table-cell table:style-name="ce46" table:number-columns-repeated="2"/>
          <table:table-cell table:style-name="ce48" table:number-columns-repeated="2"/>
          <table:table-cell table:style-name="ce46" table:number-columns-repeated="2"/>
          <table:table-cell table:style-name="ce48" table:number-columns-repeated="3"/>
          <table:table-cell table:style-name="ce91"/>
          <table:table-cell table:style-name="ce92" table:number-columns-repeated="2"/>
          <table:table-cell table:style-name="ce102"/>
          <table:table-cell table:style-name="ce103" office:value-type="string" calcext:value-type="string">
            <text:p>OP. ASSISTIDA</text:p>
          </table:table-cell>
          <table:table-cell table:style-name="ce97"/>
          <table:table-cell table:style-name="ce112"/>
          <table:table-cell table:style-name="ce101" table:number-columns-repeated="2"/>
          <table:table-cell table:style-name="ce105" table:number-columns-repeated="2"/>
          <table:table-cell table:style-name="ce132"/>
          <table:table-cell table:style-name="ce96" table:number-columns-repeated="2"/>
          <table:table-cell table:style-name="ce132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Preparação Inicial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7"/>
          <table:table-cell table:style-name="ce59" table:number-columns-repeated="17"/>
          <table:table-cell table:style-name="ce75"/>
          <table:table-cell table:style-name="ce104"/>
          <table:table-cell table:style-name="ce107"/>
          <table:table-cell table:style-name="ce113"/>
          <table:table-cell table:style-name="ce101" table:number-columns-repeated="2"/>
          <table:table-cell table:style-name="ce105" table:number-columns-repeated="2"/>
          <table:table-cell table:style-name="ce132"/>
          <table:table-cell table:style-name="ce96" table:number-columns-repeated="2"/>
          <table:table-cell table:style-name="ce132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Blue Print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4"/>
          <table:table-cell table:style-name="ce60" table:number-columns-repeated="17"/>
          <table:table-cell table:style-name="ce76"/>
          <table:table-cell table:style-name="ce104"/>
          <table:table-cell table:style-name="ce107"/>
          <table:table-cell table:style-name="ce113"/>
          <table:table-cell table:style-name="ce101" table:number-columns-repeated="2"/>
          <table:table-cell table:style-name="ce105" table:number-columns-repeated="2"/>
          <table:table-cell table:style-name="ce132"/>
          <table:table-cell table:style-name="ce96" table:number-columns-repeated="2"/>
          <table:table-cell table:style-name="ce132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Realização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4"/>
          <table:table-cell table:style-name="ce60" table:number-columns-repeated="17"/>
          <table:table-cell table:style-name="ce76"/>
          <table:table-cell table:style-name="ce104"/>
          <table:table-cell table:style-name="ce107"/>
          <table:table-cell table:style-name="ce113"/>
          <table:table-cell table:style-name="ce101" table:number-columns-repeated="2"/>
          <table:table-cell table:style-name="ce105" table:number-columns-repeated="2"/>
          <table:table-cell table:style-name="ce132"/>
          <table:table-cell table:style-name="ce96" table:number-columns-repeated="2"/>
          <table:table-cell table:style-name="ce132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Preparação Final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5"/>
          <table:table-cell table:style-name="ce61" table:number-columns-repeated="17"/>
          <table:table-cell table:style-name="ce77"/>
          <table:table-cell table:style-name="ce104"/>
          <table:table-cell table:style-name="ce107"/>
          <table:table-cell table:style-name="ce113"/>
          <table:table-cell table:style-name="ce101" table:number-columns-repeated="2"/>
          <table:table-cell table:style-name="ce105" table:number-columns-repeated="2"/>
          <table:table-cell table:style-name="ce132"/>
          <table:table-cell table:style-name="ce96" table:number-columns-repeated="2"/>
          <table:table-cell table:style-name="ce132"/>
          <table:table-cell table:style-name="ce111" table:number-columns-repeated="3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4" office:value-type="string" calcext:value-type="string">
            <text:p>Entrega 4 - HCM (1)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8" table:number-columns-repeated="15"/>
          <table:table-cell table:style-name="ce92" table:number-columns-repeated="6"/>
          <table:table-cell table:style-name="ce114"/>
          <table:table-cell table:style-name="ce92" table:number-columns-repeated="6"/>
          <table:table-cell table:style-name="ce54" office:value-type="string" calcext:value-type="string">
            <text:p>OP. ASSISTIDA</text:p>
          </table:table-cell>
          <table:table-cell table:style-name="ce97"/>
          <table:table-cell table:style-name="ce112"/>
          <table:table-cell table:style-name="ce113"/>
          <table:table-cell table:style-name="ce145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Preparação Inicial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9"/>
          <table:table-cell table:style-name="ce59" table:number-columns-repeated="26"/>
          <table:table-cell table:style-name="ce75"/>
          <table:table-cell table:style-name="ce95"/>
          <table:table-cell table:style-name="ce132"/>
          <table:table-cell table:style-name="ce113" table:number-columns-repeated="2"/>
          <table:table-cell table:style-name="ce145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Blue Print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4"/>
          <table:table-cell table:style-name="ce60" table:number-columns-repeated="26"/>
          <table:table-cell table:style-name="ce76"/>
          <table:table-cell table:style-name="ce95"/>
          <table:table-cell table:style-name="ce132"/>
          <table:table-cell table:style-name="ce113" table:number-columns-repeated="2"/>
          <table:table-cell table:style-name="ce145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Realização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4"/>
          <table:table-cell table:style-name="ce60" table:number-columns-repeated="26"/>
          <table:table-cell table:style-name="ce76"/>
          <table:table-cell table:style-name="ce95"/>
          <table:table-cell table:style-name="ce132"/>
          <table:table-cell table:style-name="ce113" table:number-columns-repeated="2"/>
          <table:table-cell table:style-name="ce145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Preparação Final</text:p>
          </table:table-cell>
          <table:table-cell table:style-name="ce12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4"/>
          <table:table-cell table:style-name="ce19" table:number-columns-repeated="3"/>
          <table:table-cell table:style-name="ce21"/>
          <table:table-cell table:style-name="ce27" table:number-columns-repeated="2"/>
          <table:table-cell table:style-name="ce19" table:number-columns-repeated="2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21"/>
          <table:table-cell table:style-name="ce19" table:number-columns-repeated="4"/>
          <table:table-cell table:style-name="ce35"/>
          <table:table-cell table:style-name="ce39" table:number-columns-repeated="2"/>
          <table:table-cell table:style-name="ce45"/>
          <table:table-cell table:style-name="ce61" table:number-columns-repeated="26"/>
          <table:table-cell table:style-name="ce77"/>
          <table:table-cell table:style-name="ce95"/>
          <table:table-cell table:style-name="ce132"/>
          <table:table-cell table:style-name="ce113" table:number-columns-repeated="2"/>
          <table:table-cell table:style-name="ce145"/>
          <table:table-cell table:style-name="ce149"/>
          <table:table-cell table:style-name="ce111"/>
          <table:table-cell table:style-name="ce155" table:number-columns-repeated="12"/>
          <table:table-cell table:style-name="ce161"/>
          <table:table-cell table:style-name="ce162" table:number-columns-repeated="933"/>
        </table:table-row>
        <table:table-row table:style-name="ro2">
          <table:table-cell table:style-name="ce6" office:value-type="string" calcext:value-type="string">
            <text:p>Entrega 5 - HCM (2)</text:p>
          </table:table-cell>
          <table:table-cell table:style-name="ce13"/>
          <table:table-cell table:style-name="ce14" table:number-columns-repeated="3"/>
          <table:table-cell table:style-name="ce22"/>
          <table:table-cell table:style-name="ce25"/>
          <table:table-cell table:style-name="ce14" table:number-columns-repeated="3"/>
          <table:table-cell table:style-name="ce22"/>
          <table:table-cell table:style-name="ce25"/>
          <table:table-cell table:style-name="ce14" table:number-columns-repeated="3"/>
          <table:table-cell table:style-name="ce22"/>
          <table:table-cell table:style-name="ce25"/>
          <table:table-cell table:style-name="ce14" table:number-columns-repeated="3"/>
          <table:table-cell table:style-name="ce22"/>
          <table:table-cell table:style-name="ce28" table:number-columns-repeated="2"/>
          <table:table-cell table:style-name="ce14" table:number-columns-repeated="2"/>
          <table:table-cell table:style-name="ce22"/>
          <table:table-cell table:style-name="ce14" table:number-columns-repeated="4"/>
          <table:table-cell table:style-name="ce22"/>
          <table:table-cell table:style-name="ce31" table:number-columns-repeated="4"/>
          <table:table-cell table:style-name="ce34"/>
          <table:table-cell table:style-name="ce31" table:number-columns-repeated="5"/>
          <table:table-cell table:style-name="ce38" table:number-columns-repeated="2"/>
          <table:table-cell table:style-name="ce50" table:number-columns-repeated="4"/>
          <table:table-cell table:style-name="ce69"/>
          <table:table-cell table:style-name="ce72" table:number-columns-repeated="8"/>
          <table:table-cell table:style-name="ce50" table:number-columns-repeated="2"/>
          <table:table-cell table:style-name="ce93" table:number-columns-repeated="2"/>
          <table:table-cell table:style-name="ce98" table:number-columns-repeated="3"/>
          <table:table-cell table:style-name="ce108"/>
          <table:table-cell table:style-name="ce115"/>
          <table:table-cell table:style-name="ce119"/>
          <table:table-cell table:style-name="ce90"/>
          <table:table-cell table:style-name="ce126"/>
          <table:table-cell table:style-name="ce128"/>
          <table:table-cell table:style-name="ce119"/>
          <table:table-cell table:style-name="ce126"/>
          <table:table-cell table:style-name="ce136"/>
          <table:table-cell table:style-name="ce90"/>
          <table:table-cell table:style-name="ce126"/>
          <table:table-cell table:style-name="ce143" office:value-type="string" calcext:value-type="string">
            <text:p>OP. ASSISTIDA</text:p>
          </table:table-cell>
          <table:table-cell table:style-name="ce146"/>
          <table:table-cell table:style-name="ce150"/>
          <table:table-cell table:style-name="ce113"/>
          <table:table-cell table:style-name="ce145"/>
          <table:table-cell table:style-name="ce116" table:number-columns-repeated="2"/>
          <table:table-cell table:style-name="ce156"/>
          <table:table-cell table:style-name="ce155" table:number-columns-repeated="8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Preparação Inicial</text:p>
          </table:table-cell>
          <table:table-cell table:style-name="ce14" table:number-columns-repeated="20"/>
          <table:table-cell table:style-name="ce28" table:number-columns-repeated="2"/>
          <table:table-cell table:style-name="ce14" table:number-columns-repeated="8"/>
          <table:table-cell table:style-name="ce31" table:number-columns-repeated="10"/>
          <table:table-cell table:style-name="ce38" table:number-columns-repeated="2"/>
          <table:table-cell table:style-name="ce51" table:number-columns-repeated="4"/>
          <table:table-cell table:style-name="ce70"/>
          <table:table-cell table:style-name="ce73" table:number-columns-repeated="4"/>
          <table:table-cell table:style-name="ce78" table:number-columns-repeated="4"/>
          <table:table-cell table:style-name="ce85" table:number-columns-repeated="2"/>
          <table:table-cell table:style-name="ce89" table:number-columns-repeated="2"/>
          <table:table-cell table:style-name="ce96" table:number-columns-repeated="3"/>
          <table:table-cell table:style-name="ce105"/>
          <table:table-cell table:style-name="ce116"/>
          <table:table-cell table:style-name="ce120"/>
          <table:table-cell table:style-name="ce123" table:number-columns-repeated="7"/>
          <table:table-cell table:style-name="ce137"/>
          <table:table-cell table:style-name="ce144"/>
          <table:table-cell table:style-name="ce110"/>
          <table:table-cell table:style-name="ce151"/>
          <table:table-cell table:style-name="ce113"/>
          <table:table-cell table:style-name="ce145"/>
          <table:table-cell table:style-name="ce116" table:number-columns-repeated="2"/>
          <table:table-cell table:style-name="ce156"/>
          <table:table-cell table:style-name="ce155" table:number-columns-repeated="8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Blue Print</text:p>
          </table:table-cell>
          <table:table-cell table:style-name="ce14" table:number-columns-repeated="20"/>
          <table:table-cell table:style-name="ce28" table:number-columns-repeated="2"/>
          <table:table-cell table:style-name="ce14" table:number-columns-repeated="8"/>
          <table:table-cell table:style-name="ce31" table:number-columns-repeated="10"/>
          <table:table-cell table:style-name="ce38" table:number-columns-repeated="2"/>
          <table:table-cell table:style-name="ce51" table:number-columns-repeated="4"/>
          <table:table-cell table:style-name="ce70"/>
          <table:table-cell table:style-name="ce73" table:number-columns-repeated="4"/>
          <table:table-cell table:style-name="ce78" table:number-columns-repeated="4"/>
          <table:table-cell table:style-name="ce85" table:number-columns-repeated="2"/>
          <table:table-cell table:style-name="ce89" table:number-columns-repeated="2"/>
          <table:table-cell table:style-name="ce96" table:number-columns-repeated="3"/>
          <table:table-cell table:style-name="ce105"/>
          <table:table-cell table:style-name="ce116"/>
          <table:table-cell table:style-name="ce121"/>
          <table:table-cell table:style-name="ce124" table:number-columns-repeated="7"/>
          <table:table-cell table:style-name="ce138"/>
          <table:table-cell table:style-name="ce144"/>
          <table:table-cell table:style-name="ce110"/>
          <table:table-cell table:style-name="ce151"/>
          <table:table-cell table:style-name="ce113"/>
          <table:table-cell table:style-name="ce145"/>
          <table:table-cell table:style-name="ce116" table:number-columns-repeated="2"/>
          <table:table-cell table:style-name="ce156"/>
          <table:table-cell table:style-name="ce155" table:number-columns-repeated="8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Realização</text:p>
          </table:table-cell>
          <table:table-cell table:style-name="ce14" table:number-columns-repeated="20"/>
          <table:table-cell table:style-name="ce28" table:number-columns-repeated="2"/>
          <table:table-cell table:style-name="ce14" table:number-columns-repeated="8"/>
          <table:table-cell table:style-name="ce31" table:number-columns-repeated="10"/>
          <table:table-cell table:style-name="ce38" table:number-columns-repeated="2"/>
          <table:table-cell table:style-name="ce51" table:number-columns-repeated="4"/>
          <table:table-cell table:style-name="ce70"/>
          <table:table-cell table:style-name="ce73" table:number-columns-repeated="4"/>
          <table:table-cell table:style-name="ce78" table:number-columns-repeated="4"/>
          <table:table-cell table:style-name="ce85" table:number-columns-repeated="2"/>
          <table:table-cell table:style-name="ce89" table:number-columns-repeated="2"/>
          <table:table-cell table:style-name="ce96" table:number-columns-repeated="3"/>
          <table:table-cell table:style-name="ce105"/>
          <table:table-cell table:style-name="ce116"/>
          <table:table-cell table:style-name="ce121"/>
          <table:table-cell table:style-name="ce124" table:number-columns-repeated="7"/>
          <table:table-cell table:style-name="ce138"/>
          <table:table-cell table:style-name="ce144"/>
          <table:table-cell table:style-name="ce110"/>
          <table:table-cell table:style-name="ce151"/>
          <table:table-cell table:style-name="ce113"/>
          <table:table-cell table:style-name="ce145"/>
          <table:table-cell table:style-name="ce116" table:number-columns-repeated="2"/>
          <table:table-cell table:style-name="ce156"/>
          <table:table-cell table:style-name="ce155" table:number-columns-repeated="8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Preparação Final</text:p>
          </table:table-cell>
          <table:table-cell table:style-name="ce14" table:number-columns-repeated="20"/>
          <table:table-cell table:style-name="ce28" table:number-columns-repeated="2"/>
          <table:table-cell table:style-name="ce14" table:number-columns-repeated="8"/>
          <table:table-cell table:style-name="ce31" table:number-columns-repeated="10"/>
          <table:table-cell table:style-name="ce38" table:number-columns-repeated="2"/>
          <table:table-cell table:style-name="ce51" table:number-columns-repeated="4"/>
          <table:table-cell table:style-name="ce70"/>
          <table:table-cell table:style-name="ce73" table:number-columns-repeated="4"/>
          <table:table-cell table:style-name="ce78" table:number-columns-repeated="4"/>
          <table:table-cell table:style-name="ce85" table:number-columns-repeated="2"/>
          <table:table-cell table:style-name="ce89" table:number-columns-repeated="2"/>
          <table:table-cell table:style-name="ce96" table:number-columns-repeated="3"/>
          <table:table-cell table:style-name="ce105"/>
          <table:table-cell table:style-name="ce116"/>
          <table:table-cell table:style-name="ce122"/>
          <table:table-cell table:style-name="ce125" table:number-columns-repeated="7"/>
          <table:table-cell table:style-name="ce139"/>
          <table:table-cell table:style-name="ce144"/>
          <table:table-cell table:style-name="ce110"/>
          <table:table-cell table:style-name="ce151"/>
          <table:table-cell table:style-name="ce113"/>
          <table:table-cell table:style-name="ce145"/>
          <table:table-cell table:style-name="ce116" table:number-columns-repeated="2"/>
          <table:table-cell table:style-name="ce156"/>
          <table:table-cell table:style-name="ce155" table:number-columns-repeated="8"/>
          <table:table-cell table:style-name="ce161"/>
          <table:table-cell table:style-name="ce162" table:number-columns-repeated="933"/>
        </table:table-row>
        <table:table-row table:style-name="ro2">
          <table:table-cell table:style-name="ce6" office:value-type="string" calcext:value-type="string">
            <text:p>Entrega 6 - PEMP</text:p>
          </table:table-cell>
          <table:table-cell table:style-name="ce14" table:number-columns-repeated="20"/>
          <table:table-cell table:style-name="ce28" table:number-columns-repeated="2"/>
          <table:table-cell table:style-name="ce14" table:number-columns-repeated="8"/>
          <table:table-cell table:style-name="ce31" table:number-columns-repeated="10"/>
          <table:table-cell table:style-name="ce38" table:number-columns-repeated="2"/>
          <table:table-cell table:style-name="ce50" table:number-columns-repeated="4"/>
          <table:table-cell table:style-name="ce69"/>
          <table:table-cell table:style-name="ce72" table:number-columns-repeated="8"/>
          <table:table-cell table:style-name="ce50" table:number-columns-repeated="2"/>
          <table:table-cell table:style-name="ce93" table:number-columns-repeated="2"/>
          <table:table-cell table:style-name="ce98"/>
          <table:table-cell table:style-name="ce93"/>
          <table:table-cell table:style-name="ce98"/>
          <table:table-cell table:style-name="ce108"/>
          <table:table-cell table:style-name="ce115"/>
          <table:table-cell table:style-name="ce108" table:number-columns-repeated="3"/>
          <table:table-cell table:style-name="ce119"/>
          <table:table-cell table:style-name="ce90"/>
          <table:table-cell table:style-name="ce136"/>
          <table:table-cell table:style-name="ce128"/>
          <table:table-cell table:style-name="ce119"/>
          <table:table-cell table:style-name="ce126"/>
          <table:table-cell table:style-name="ce143" office:value-type="string" calcext:value-type="string">
            <text:p>OP. ASSISTIDA</text:p>
          </table:table-cell>
          <table:table-cell table:style-name="ce147"/>
          <table:table-cell table:style-name="ce150"/>
          <table:table-cell table:style-name="ce113"/>
          <table:table-cell table:style-name="ce145"/>
          <table:table-cell table:style-name="ce116" table:number-columns-repeated="2"/>
          <table:table-cell table:style-name="ce156"/>
          <table:table-cell table:style-name="ce155" table:number-columns-repeated="8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Preparação Inicial</text:p>
          </table:table-cell>
          <table:table-cell table:style-name="ce14" table:number-columns-repeated="20"/>
          <table:table-cell table:style-name="ce28" table:number-columns-repeated="2"/>
          <table:table-cell table:style-name="ce14" table:number-columns-repeated="8"/>
          <table:table-cell table:style-name="ce31" table:number-columns-repeated="10"/>
          <table:table-cell table:style-name="ce38" table:number-columns-repeated="2"/>
          <table:table-cell table:style-name="ce52" table:number-columns-repeated="4"/>
          <table:table-cell table:style-name="ce71"/>
          <table:table-cell table:style-name="ce74" table:number-columns-repeated="4"/>
          <table:table-cell table:style-name="ce79" table:number-columns-repeated="4"/>
          <table:table-cell table:style-name="ce86" table:number-columns-repeated="2"/>
          <table:table-cell table:style-name="ce94" table:number-columns-repeated="2"/>
          <table:table-cell table:style-name="ce99"/>
          <table:table-cell table:style-name="ce94"/>
          <table:table-cell table:style-name="ce99"/>
          <table:table-cell table:style-name="ce109"/>
          <table:table-cell table:style-name="ce117"/>
          <table:table-cell table:style-name="ce109" table:number-columns-repeated="2"/>
          <table:table-cell table:style-name="ce127"/>
          <table:table-cell table:style-name="ce129"/>
          <table:table-cell table:style-name="ce133" table:number-columns-repeated="4"/>
          <table:table-cell table:style-name="ce140"/>
          <table:table-cell table:style-name="ce144" table:number-columns-repeated="2"/>
          <table:table-cell table:style-name="ce151"/>
          <table:table-cell table:style-name="ce113"/>
          <table:table-cell table:style-name="ce145"/>
          <table:table-cell table:style-name="ce116" table:number-columns-repeated="2"/>
          <table:table-cell table:style-name="ce156"/>
          <table:table-cell table:style-name="ce155" table:number-columns-repeated="8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Blue Print</text:p>
          </table:table-cell>
          <table:table-cell table:style-name="ce14" table:number-columns-repeated="20"/>
          <table:table-cell table:style-name="ce28" table:number-columns-repeated="2"/>
          <table:table-cell table:style-name="ce14" table:number-columns-repeated="8"/>
          <table:table-cell table:style-name="ce31" table:number-columns-repeated="10"/>
          <table:table-cell table:style-name="ce38" table:number-columns-repeated="2"/>
          <table:table-cell table:style-name="ce52" table:number-columns-repeated="4"/>
          <table:table-cell table:style-name="ce71"/>
          <table:table-cell table:style-name="ce74" table:number-columns-repeated="4"/>
          <table:table-cell table:style-name="ce79" table:number-columns-repeated="4"/>
          <table:table-cell table:style-name="ce86" table:number-columns-repeated="2"/>
          <table:table-cell table:style-name="ce94" table:number-columns-repeated="2"/>
          <table:table-cell table:style-name="ce99"/>
          <table:table-cell table:style-name="ce94"/>
          <table:table-cell table:style-name="ce99"/>
          <table:table-cell table:style-name="ce109"/>
          <table:table-cell table:style-name="ce117"/>
          <table:table-cell table:style-name="ce109" table:number-columns-repeated="2"/>
          <table:table-cell table:style-name="ce127"/>
          <table:table-cell table:style-name="ce130"/>
          <table:table-cell table:style-name="ce134" table:number-columns-repeated="4"/>
          <table:table-cell table:style-name="ce141"/>
          <table:table-cell table:style-name="ce144" table:number-columns-repeated="2"/>
          <table:table-cell table:style-name="ce151"/>
          <table:table-cell table:style-name="ce113"/>
          <table:table-cell table:style-name="ce145"/>
          <table:table-cell table:style-name="ce116" table:number-columns-repeated="2"/>
          <table:table-cell table:style-name="ce156"/>
          <table:table-cell table:style-name="ce155" table:number-columns-repeated="8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Realização</text:p>
          </table:table-cell>
          <table:table-cell table:style-name="ce14" table:number-columns-repeated="20"/>
          <table:table-cell table:style-name="ce28" table:number-columns-repeated="2"/>
          <table:table-cell table:style-name="ce14" table:number-columns-repeated="8"/>
          <table:table-cell table:style-name="ce31" table:number-columns-repeated="10"/>
          <table:table-cell table:style-name="ce38" table:number-columns-repeated="2"/>
          <table:table-cell table:style-name="ce52" table:number-columns-repeated="4"/>
          <table:table-cell table:style-name="ce71"/>
          <table:table-cell table:style-name="ce74" table:number-columns-repeated="4"/>
          <table:table-cell table:style-name="ce79" table:number-columns-repeated="4"/>
          <table:table-cell table:style-name="ce86" table:number-columns-repeated="2"/>
          <table:table-cell table:style-name="ce94" table:number-columns-repeated="2"/>
          <table:table-cell table:style-name="ce99"/>
          <table:table-cell table:style-name="ce94"/>
          <table:table-cell table:style-name="ce99"/>
          <table:table-cell table:style-name="ce109"/>
          <table:table-cell table:style-name="ce117"/>
          <table:table-cell table:style-name="ce109" table:number-columns-repeated="2"/>
          <table:table-cell table:style-name="ce127"/>
          <table:table-cell table:style-name="ce130"/>
          <table:table-cell table:style-name="ce134" table:number-columns-repeated="4"/>
          <table:table-cell table:style-name="ce141"/>
          <table:table-cell table:style-name="ce144" table:number-columns-repeated="2"/>
          <table:table-cell table:style-name="ce151"/>
          <table:table-cell table:style-name="ce113"/>
          <table:table-cell table:style-name="ce145"/>
          <table:table-cell table:style-name="ce116" table:number-columns-repeated="2"/>
          <table:table-cell table:style-name="ce156"/>
          <table:table-cell table:style-name="ce155" table:number-columns-repeated="8"/>
          <table:table-cell table:style-name="ce161"/>
          <table:table-cell table:style-name="ce162" table:number-columns-repeated="933"/>
        </table:table-row>
        <table:table-row table:style-name="ro2">
          <table:table-cell table:style-name="ce5" office:value-type="string" calcext:value-type="string">
            <text:p>Preparação Final</text:p>
          </table:table-cell>
          <table:table-cell table:style-name="ce14" table:number-columns-repeated="20"/>
          <table:table-cell table:style-name="ce28" table:number-columns-repeated="2"/>
          <table:table-cell table:style-name="ce14" table:number-columns-repeated="8"/>
          <table:table-cell table:style-name="ce31" table:number-columns-repeated="10"/>
          <table:table-cell table:style-name="ce38" table:number-columns-repeated="2"/>
          <table:table-cell table:style-name="ce52" table:number-columns-repeated="4"/>
          <table:table-cell table:style-name="ce71"/>
          <table:table-cell table:style-name="ce74" table:number-columns-repeated="4"/>
          <table:table-cell table:style-name="ce79" table:number-columns-repeated="4"/>
          <table:table-cell table:style-name="ce86" table:number-columns-repeated="2"/>
          <table:table-cell table:style-name="ce94" table:number-columns-repeated="2"/>
          <table:table-cell table:style-name="ce99"/>
          <table:table-cell table:style-name="ce94"/>
          <table:table-cell table:style-name="ce99"/>
          <table:table-cell table:style-name="ce109"/>
          <table:table-cell table:style-name="ce117"/>
          <table:table-cell table:style-name="ce109" table:number-columns-repeated="2"/>
          <table:table-cell table:style-name="ce127"/>
          <table:table-cell table:style-name="ce131"/>
          <table:table-cell table:style-name="ce135" table:number-columns-repeated="4"/>
          <table:table-cell table:style-name="ce142"/>
          <table:table-cell table:style-name="ce144" table:number-columns-repeated="2"/>
          <table:table-cell table:style-name="ce151"/>
          <table:table-cell table:style-name="ce113"/>
          <table:table-cell table:style-name="ce145"/>
          <table:table-cell table:style-name="ce116" table:number-columns-repeated="2"/>
          <table:table-cell table:style-name="ce156"/>
          <table:table-cell table:style-name="ce155" table:number-columns-repeated="8"/>
          <table:table-cell table:style-name="ce161"/>
          <table:table-cell table:style-name="ce162" table:number-columns-repeated="933"/>
        </table:table-row>
        <table:table-row table:style-name="ro1">
          <table:table-cell table:style-name="ce7" office:value-type="string" calcext:value-type="string" table:number-columns-spanned="1" table:number-rows-spanned="3">
            <text:p>Serviços / Etapas</text:p>
          </table:table-cell>
          <table:table-cell table:style-name="ce15" table:number-columns-repeated="42"/>
          <table:table-cell table:style-name="ce53"/>
          <table:table-cell table:style-name="ce62" office:value-type="string" calcext:value-type="string">
            <text:p>Implementação até implantação em produção (Go Live)</text:p>
          </table:table-cell>
          <table:table-cell table:style-name="ce66" table:number-columns-repeated="31"/>
          <table:table-cell table:style-name="ce152"/>
          <table:table-cell table:style-name="ce67" table:number-columns-repeated="13"/>
          <table:table-cell table:style-name="ce153"/>
          <table:table-cell table:number-columns-repeated="933"/>
        </table:table-row>
        <table:table-row table:style-name="ro1">
          <table:covered-table-cell table:style-name="ce7"/>
          <table:table-cell table:style-name="ce16" table:number-columns-repeated="42"/>
          <table:table-cell table:style-name="ce54"/>
          <table:table-cell table:style-name="ce63" office:value-type="string" calcext:value-type="string">
            <text:p>Operação Assistida</text:p>
          </table:table-cell>
          <table:table-cell table:style-name="ce67" table:number-columns-repeated="31"/>
          <table:table-cell table:style-name="ce153"/>
          <table:table-cell table:style-name="ce67" table:number-columns-repeated="13"/>
          <table:table-cell table:style-name="ce153"/>
          <table:table-cell table:number-columns-repeated="933"/>
        </table:table-row>
        <table:table-row table:style-name="ro1">
          <table:covered-table-cell table:style-name="ce7"/>
          <table:table-cell table:style-name="ce17" table:number-columns-repeated="42"/>
          <table:table-cell table:style-name="ce55"/>
          <table:table-cell table:style-name="ce64" office:value-type="string" calcext:value-type="string">
            <text:p>Planejamento Inicial</text:p>
          </table:table-cell>
          <table:table-cell table:style-name="ce68" table:number-columns-repeated="31"/>
          <table:table-cell table:style-name="ce154"/>
          <table:table-cell table:style-name="ce67" table:number-columns-repeated="13"/>
          <table:table-cell table:style-name="ce153"/>
          <table:table-cell table:number-columns-repeated="933"/>
        </table:table-row>
        <table:table-row table:style-name="ro3">
          <table:table-cell table:style-name="ce8" office:value-type="string" calcext:value-type="string">
            <text:p>ORIENTAÇÕE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O PARTICIPANTE DEVE COLORIR AS CÉLULAS DE ACORDO COM A SUA PROPOSTA DE DISTRIBUIÇÃO DAS FASES NO TEMPO PARA CADA ENTREGA</text:p>
          </table:table-cell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MACRO CRONOGRAMA IMPLEMENTAÇÃO'.AR36:'MACRO CRONOGRAMA IMPLEMENTAÇÃO'.AR37 'MACRO CRONOGRAMA IMPLEMENTAÇÃO'.BX20:'MACRO CRONOGRAMA IMPLEMENTAÇÃO'.BX24 'MACRO CRONOGRAMA IMPLEMENTAÇÃO'.AS20:'MACRO CRONOGRAMA IMPLEMENTAÇÃO'.BK20 'MACRO CRONOGRAMA IMPLEMENTAÇÃO'.BD15:'MACRO CRONOGRAMA IMPLEMENTAÇÃO'.BF15 'MACRO CRONOGRAMA IMPLEMENTAÇÃO'.BU10:'MACRO CRONOGRAMA IMPLEMENTAÇÃO'.BU24 'MACRO CRONOGRAMA IMPLEMENTAÇÃO'.BR15:'MACRO CRONOGRAMA IMPLEMENTAÇÃO'.BR19 'MACRO CRONOGRAMA IMPLEMENTAÇÃO'.AR20:'MACRO CRONOGRAMA IMPLEMENTAÇÃO'.AR21 'MACRO CRONOGRAMA IMPLEMENTAÇÃO'.CD25:'MACRO CRONOGRAMA IMPLEMENTAÇÃO'.CD34 'MACRO CRONOGRAMA IMPLEMENTAÇÃO'.B3:'MACRO CRONOGRAMA IMPLEMENTAÇÃO'.AQ34 'MACRO CRONOGRAMA IMPLEMENTAÇÃO'.AZ15:'MACRO CRONOGRAMA IMPLEMENTAÇÃO'.BA15 'MACRO CRONOGRAMA IMPLEMENTAÇÃO'.CA25:'MACRO CRONOGRAMA IMPLEMENTAÇÃO'.CA34 'MACRO CRONOGRAMA IMPLEMENTAÇÃO'.AZ10:'MACRO CRONOGRAMA IMPLEMENTAÇÃO'.BA10 'MACRO CRONOGRAMA IMPLEMENTAÇÃO'.BD10:'MACRO CRONOGRAMA IMPLEMENTAÇÃO'.BF10 'MACRO CRONOGRAMA IMPLEMENTAÇÃO'.AV10:'MACRO CRONOGRAMA IMPLEMENTAÇÃO'.AW10 'MACRO CRONOGRAMA IMPLEMENTAÇÃO'.BH10:'MACRO CRONOGRAMA IMPLEMENTAÇÃO'.BI15 'MACRO CRONOGRAMA IMPLEMENTAÇÃO'.AV15:'MACRO CRONOGRAMA IMPLEMENTAÇÃO'.AW15 'MACRO CRONOGRAMA IMPLEMENTAÇÃO'.BT20:'MACRO CRONOGRAMA IMPLEMENTAÇÃO'.BT24 'MACRO CRONOGRAMA IMPLEMENTAÇÃO'.BM20:'MACRO CRONOGRAMA IMPLEMENTAÇÃO'.BS20 'MACRO CRONOGRAMA IMPLEMENTAÇÃO'.BL10:'MACRO CRONOGRAMA IMPLEMENTAÇÃO'.BL20 'MACRO CRONOGRAMA IMPLEMENTAÇÃO'.AV25:'MACRO CRONOGRAMA IMPLEMENTAÇÃO'.AV34">
            <calcext:condition calcext:apply-style-name="Excel_CondFormat_1_1_1" calcext:value="formula-is(IF([#REF!]&gt;=[#REF!];[#REF!]&lt;=[#REF!]))" calcext:base-cell-address="'MACRO CRONOGRAMA IMPLEMENTAÇÃO'.AR36"/>
          </calcext:conditional-format>
          <calcext:conditional-format calcext:target-range-address="'MACRO CRONOGRAMA IMPLEMENTAÇÃO'.BQ30:'MACRO CRONOGRAMA IMPLEMENTAÇÃO'.BQ31 'MACRO CRONOGRAMA IMPLEMENTAÇÃO'.BX25:'MACRO CRONOGRAMA IMPLEMENTAÇÃO'.BX29 'MACRO CRONOGRAMA IMPLEMENTAÇÃO'.BN25:'MACRO CRONOGRAMA IMPLEMENTAÇÃO'.BN26 'MACRO CRONOGRAMA IMPLEMENTAÇÃO'.BM25:'MACRO CRONOGRAMA IMPLEMENTAÇÃO'.BM29 'MACRO CRONOGRAMA IMPLEMENTAÇÃO'.BL25:'MACRO CRONOGRAMA IMPLEMENTAÇÃO'.BL34 'MACRO CRONOGRAMA IMPLEMENTAÇÃO'.BT20:'MACRO CRONOGRAMA IMPLEMENTAÇÃO'.BT24 'MACRO CRONOGRAMA IMPLEMENTAÇÃO'.AS25:'MACRO CRONOGRAMA IMPLEMENTAÇÃO'.BF34 'MACRO CRONOGRAMA IMPLEMENTAÇÃO'.BY25:'MACRO CRONOGRAMA IMPLEMENTAÇÃO'.CD34 'MACRO CRONOGRAMA IMPLEMENTAÇÃO'.AR25:'MACRO CRONOGRAMA IMPLEMENTAÇÃO'.AR36 'MACRO CRONOGRAMA IMPLEMENTAÇÃO'.AT3:'MACRO CRONOGRAMA IMPLEMENTAÇÃO'.CM4 'MACRO CRONOGRAMA IMPLEMENTAÇÃO'.BM15:'MACRO CRONOGRAMA IMPLEMENTAÇÃO'.BR19 'MACRO CRONOGRAMA IMPLEMENTAÇÃO'.BV20:'MACRO CRONOGRAMA IMPLEMENTAÇÃO'.BX24 'MACRO CRONOGRAMA IMPLEMENTAÇÃO'.BM20:'MACRO CRONOGRAMA IMPLEMENTAÇÃO'.BS20 'MACRO CRONOGRAMA IMPLEMENTAÇÃO'.BD5:'MACRO CRONOGRAMA IMPLEMENTAÇÃO'.BD5 'MACRO CRONOGRAMA IMPLEMENTAÇÃO'.BG10:'MACRO CRONOGRAMA IMPLEMENTAÇÃO'.BG10 'MACRO CRONOGRAMA IMPLEMENTAÇÃO'.AS10:'MACRO CRONOGRAMA IMPLEMENTAÇÃO'.BD10 'MACRO CRONOGRAMA IMPLEMENTAÇÃO'.BE5:'MACRO CRONOGRAMA IMPLEMENTAÇÃO'.BF10 'MACRO CRONOGRAMA IMPLEMENTAÇÃO'.BH10:'MACRO CRONOGRAMA IMPLEMENTAÇÃO'.BK14 'MACRO CRONOGRAMA IMPLEMENTAÇÃO'.AR10:'MACRO CRONOGRAMA IMPLEMENTAÇÃO'.AR11 'MACRO CRONOGRAMA IMPLEMENTAÇÃO'.AS15:'MACRO CRONOGRAMA IMPLEMENTAÇÃO'.BI15 'MACRO CRONOGRAMA IMPLEMENTAÇÃO'.AR15:'MACRO CRONOGRAMA IMPLEMENTAÇÃO'.AR16 'MACRO CRONOGRAMA IMPLEMENTAÇÃO'.AS20:'MACRO CRONOGRAMA IMPLEMENTAÇÃO'.BK20 'MACRO CRONOGRAMA IMPLEMENTAÇÃO'.BL5:'MACRO CRONOGRAMA IMPLEMENTAÇÃO'.BL20 'MACRO CRONOGRAMA IMPLEMENTAÇÃO'.AR20:'MACRO CRONOGRAMA IMPLEMENTAÇÃO'.AR21 'MACRO CRONOGRAMA IMPLEMENTAÇÃO'.BU5:'MACRO CRONOGRAMA IMPLEMENTAÇÃO'.BU25 'MACRO CRONOGRAMA IMPLEMENTAÇÃO'.BR25:'MACRO CRONOGRAMA IMPLEMENTAÇÃO'.BR25 'MACRO CRONOGRAMA IMPLEMENTAÇÃO'.BO25:'MACRO CRONOGRAMA IMPLEMENTAÇÃO'.BO25 'MACRO CRONOGRAMA IMPLEMENTAÇÃO'.BU30:'MACRO CRONOGRAMA IMPLEMENTAÇÃO'.BU30 'MACRO CRONOGRAMA IMPLEMENTAÇÃO'.BR30:'MACRO CRONOGRAMA IMPLEMENTAÇÃO'.BR30 'MACRO CRONOGRAMA IMPLEMENTAÇÃO'.BM30:'MACRO CRONOGRAMA IMPLEMENTAÇÃO'.BP34">
            <calcext:condition calcext:apply-style-name="Excel_CondFormat_1_2_1" calcext:value="formula-is(IF([#REF!]&gt;=[#REF!];[#REF!]&lt;=[#REF!]))" calcext:base-cell-address="'MACRO CRONOGRAMA IMPLEMENTAÇÃO'.BQ30"/>
          </calcext:conditional-format>
          <calcext:conditional-format calcext:target-range-address="'MACRO CRONOGRAMA IMPLEMENTAÇÃO'.AR36:'MACRO CRONOGRAMA IMPLEMENTAÇÃO'.AR36 'MACRO CRONOGRAMA IMPLEMENTAÇÃO'.BN15:'MACRO CRONOGRAMA IMPLEMENTAÇÃO'.BR20 'MACRO CRONOGRAMA IMPLEMENTAÇÃO'.BG3:'MACRO CRONOGRAMA IMPLEMENTAÇÃO'.BG10 'MACRO CRONOGRAMA IMPLEMENTAÇÃO'.BG15:'MACRO CRONOGRAMA IMPLEMENTAÇÃO'.BG15 'MACRO CRONOGRAMA IMPLEMENTAÇÃO'.BH3:'MACRO CRONOGRAMA IMPLEMENTAÇÃO'.BJ15 'MACRO CRONOGRAMA IMPLEMENTAÇÃO'.BG20:'MACRO CRONOGRAMA IMPLEMENTAÇÃO'.BJ20 'MACRO CRONOGRAMA IMPLEMENTAÇÃO'.BK3:'MACRO CRONOGRAMA IMPLEMENTAÇÃO'.BM20 'MACRO CRONOGRAMA IMPLEMENTAÇÃO'.BT3:'MACRO CRONOGRAMA IMPLEMENTAÇÃO'.BZ24 'MACRO CRONOGRAMA IMPLEMENTAÇÃO'.BS3:'MACRO CRONOGRAMA IMPLEMENTAÇÃO'.BS20 'MACRO CRONOGRAMA IMPLEMENTAÇÃO'.BW25:'MACRO CRONOGRAMA IMPLEMENTAÇÃO'.CD34 'MACRO CRONOGRAMA IMPLEMENTAÇÃO'.BO25:'MACRO CRONOGRAMA IMPLEMENTAÇÃO'.BV25 'MACRO CRONOGRAMA IMPLEMENTAÇÃO'.BG25:'MACRO CRONOGRAMA IMPLEMENTAÇÃO'.BM34 'MACRO CRONOGRAMA IMPLEMENTAÇÃO'.BN25:'MACRO CRONOGRAMA IMPLEMENTAÇÃO'.BN26 'MACRO CRONOGRAMA IMPLEMENTAÇÃO'.BR30:'MACRO CRONOGRAMA IMPLEMENTAÇÃO'.BV30 'MACRO CRONOGRAMA IMPLEMENTAÇÃO'.BN30:'MACRO CRONOGRAMA IMPLEMENTAÇÃO'.BP34 'MACRO CRONOGRAMA IMPLEMENTAÇÃO'.BQ30:'MACRO CRONOGRAMA IMPLEMENTAÇÃO'.BQ31">
            <calcext:condition calcext:apply-style-name="Excel_CondFormat_1_3_1" calcext:value="formula-is(IF([#REF!]&gt;=[#REF!];[#REF!]&lt;=[#REF!]))" calcext:base-cell-address="'MACRO CRONOGRAMA IMPLEMENTAÇÃO'.AR36"/>
          </calcext:conditional-format>
          <calcext:conditional-format calcext:target-range-address="'MACRO CRONOGRAMA IMPLEMENTAÇÃO'.AR25:'MACRO CRONOGRAMA IMPLEMENTAÇÃO'.AR36 'MACRO CRONOGRAMA IMPLEMENTAÇÃO'.BT5:'MACRO CRONOGRAMA IMPLEMENTAÇÃO'.BY24 'MACRO CRONOGRAMA IMPLEMENTAÇÃO'.AO10:'MACRO CRONOGRAMA IMPLEMENTAÇÃO'.AQ24 'MACRO CRONOGRAMA IMPLEMENTAÇÃO'.BE25:'MACRO CRONOGRAMA IMPLEMENTAÇÃO'.BF34 'MACRO CRONOGRAMA IMPLEMENTAÇÃO'.AS25:'MACRO CRONOGRAMA IMPLEMENTAÇÃO'.AV34 'MACRO CRONOGRAMA IMPLEMENTAÇÃO'.BN25:'MACRO CRONOGRAMA IMPLEMENTAÇÃO'.BN26 'MACRO CRONOGRAMA IMPLEMENTAÇÃO'.AT3:'MACRO CRONOGRAMA IMPLEMENTAÇÃO'.BE4 'MACRO CRONOGRAMA IMPLEMENTAÇÃO'.BG3:'MACRO CRONOGRAMA IMPLEMENTAÇÃO'.CM4 'MACRO CRONOGRAMA IMPLEMENTAÇÃO'.BZ5:'MACRO CRONOGRAMA IMPLEMENTAÇÃO'.CM34 'MACRO CRONOGRAMA IMPLEMENTAÇÃO'.BK5:'MACRO CRONOGRAMA IMPLEMENTAÇÃO'.BS20 'MACRO CRONOGRAMA IMPLEMENTAÇÃO'.BF3:'MACRO CRONOGRAMA IMPLEMENTAÇÃO'.BF10 'MACRO CRONOGRAMA IMPLEMENTAÇÃO'.AS20:'MACRO CRONOGRAMA IMPLEMENTAÇÃO'.BJ20 'MACRO CRONOGRAMA IMPLEMENTAÇÃO'.BG10:'MACRO CRONOGRAMA IMPLEMENTAÇÃO'.BG10 'MACRO CRONOGRAMA IMPLEMENTAÇÃO'.BI25:'MACRO CRONOGRAMA IMPLEMENTAÇÃO'.BI34 'MACRO CRONOGRAMA IMPLEMENTAÇÃO'.AS10:'MACRO CRONOGRAMA IMPLEMENTAÇÃO'.BE10 'MACRO CRONOGRAMA IMPLEMENTAÇÃO'.AR10:'MACRO CRONOGRAMA IMPLEMENTAÇÃO'.AR11 'MACRO CRONOGRAMA IMPLEMENTAÇÃO'.BH10:'MACRO CRONOGRAMA IMPLEMENTAÇÃO'.BH15 'MACRO CRONOGRAMA IMPLEMENTAÇÃO'.BI5:'MACRO CRONOGRAMA IMPLEMENTAÇÃO'.BI15 'MACRO CRONOGRAMA IMPLEMENTAÇÃO'.BJ10:'MACRO CRONOGRAMA IMPLEMENTAÇÃO'.BJ15 'MACRO CRONOGRAMA IMPLEMENTAÇÃO'.AS15:'MACRO CRONOGRAMA IMPLEMENTAÇÃO'.BG15 'MACRO CRONOGRAMA IMPLEMENTAÇÃO'.AR15:'MACRO CRONOGRAMA IMPLEMENTAÇÃO'.AR16 'MACRO CRONOGRAMA IMPLEMENTAÇÃO'.AR20:'MACRO CRONOGRAMA IMPLEMENTAÇÃO'.AR21 'MACRO CRONOGRAMA IMPLEMENTAÇÃO'.BO25:'MACRO CRONOGRAMA IMPLEMENTAÇÃO'.BV25 'MACRO CRONOGRAMA IMPLEMENTAÇÃO'.BJ25:'MACRO CRONOGRAMA IMPLEMENTAÇÃO'.BM29 'MACRO CRONOGRAMA IMPLEMENTAÇÃO'.BR30:'MACRO CRONOGRAMA IMPLEMENTAÇÃO'.BV30 'MACRO CRONOGRAMA IMPLEMENTAÇÃO'.BW25:'MACRO CRONOGRAMA IMPLEMENTAÇÃO'.BY34 'MACRO CRONOGRAMA IMPLEMENTAÇÃO'.BK30:'MACRO CRONOGRAMA IMPLEMENTAÇÃO'.BP34 'MACRO CRONOGRAMA IMPLEMENTAÇÃO'.BQ30:'MACRO CRONOGRAMA IMPLEMENTAÇÃO'.BQ31">
            <calcext:condition calcext:apply-style-name="Excel_CondFormat_1_4_1" calcext:value="formula-is(IF([#REF!]&gt;=[#REF!];[#REF!]&lt;=[#REF!]))" calcext:base-cell-address="'MACRO CRONOGRAMA IMPLEMENTAÇÃO'.AR25"/>
          </calcext:conditional-format>
          <calcext:conditional-format calcext:target-range-address="'MACRO CRONOGRAMA IMPLEMENTAÇÃO'.BS25:'MACRO CRONOGRAMA IMPLEMENTAÇÃO'.BS25 'MACRO CRONOGRAMA IMPLEMENTAÇÃO'.BP25:'MACRO CRONOGRAMA IMPLEMENTAÇÃO'.BP25 'MACRO CRONOGRAMA IMPLEMENTAÇÃO'.BE5:'MACRO CRONOGRAMA IMPLEMENTAÇÃO'.BE9 'MACRO CRONOGRAMA IMPLEMENTAÇÃO'.AT3:'MACRO CRONOGRAMA IMPLEMENTAÇÃO'.BE4 'MACRO CRONOGRAMA IMPLEMENTAÇÃO'.BM25:'MACRO CRONOGRAMA IMPLEMENTAÇÃO'.BM34 'MACRO CRONOGRAMA IMPLEMENTAÇÃO'.BM3:'MACRO CRONOGRAMA IMPLEMENTAÇÃO'.BM20 'MACRO CRONOGRAMA IMPLEMENTAÇÃO'.BW3:'MACRO CRONOGRAMA IMPLEMENTAÇÃO'.CM34 'MACRO CRONOGRAMA IMPLEMENTAÇÃO'.BV3:'MACRO CRONOGRAMA IMPLEMENTAÇÃO'.BV25 'MACRO CRONOGRAMA IMPLEMENTAÇÃO'.BV30:'MACRO CRONOGRAMA IMPLEMENTAÇÃO'.BV30">
            <calcext:condition calcext:apply-style-name="Excel_CondFormat_1_5_1" calcext:value="formula-is(IF([#REF!]&gt;=[#REF!];[#REF!]&lt;=[#REF!]))" calcext:base-cell-address="'MACRO CRONOGRAMA IMPLEMENTAÇÃO'.BS25"/>
          </calcext:conditional-format>
          <calcext:conditional-format calcext:target-range-address="'MACRO CRONOGRAMA IMPLEMENTAÇÃO'.BG15:'MACRO CRONOGRAMA IMPLEMENTAÇÃO'.BG15">
            <calcext:condition calcext:apply-style-name="Excel_CondFormat_1_6_1" calcext:value="formula-is(IF([#REF!]&gt;=[#REF!];[#REF!]&lt;=[#REF!]))" calcext:base-cell-address="'MACRO CRONOGRAMA IMPLEMENTAÇÃO'.BG15"/>
          </calcext:conditional-format>
          <calcext:conditional-format calcext:target-range-address="'MACRO CRONOGRAMA IMPLEMENTAÇÃO'.BG15:'MACRO CRONOGRAMA IMPLEMENTAÇÃO'.BG15">
            <calcext:condition calcext:apply-style-name="Excel_CondFormat_1_7_1" calcext:value="formula-is(IF([#REF!]&gt;=[#REF!];[#REF!]&lt;=[#REF!]))" calcext:base-cell-address="'MACRO CRONOGRAMA IMPLEMENTAÇÃO'.BG15"/>
          </calcext:conditional-format>
          <calcext:conditional-format calcext:target-range-address="'MACRO CRONOGRAMA IMPLEMENTAÇÃO'.AR37:'MACRO CRONOGRAMA IMPLEMENTAÇÃO'.AR37 'MACRO CRONOGRAMA IMPLEMENTAÇÃO'.AP3:'MACRO CRONOGRAMA IMPLEMENTAÇÃO'.AQ4 'MACRO CRONOGRAMA IMPLEMENTAÇÃO'.AV10:'MACRO CRONOGRAMA IMPLEMENTAÇÃO'.AW10 'MACRO CRONOGRAMA IMPLEMENTAÇÃO'.BD10:'MACRO CRONOGRAMA IMPLEMENTAÇÃO'.BF10 'MACRO CRONOGRAMA IMPLEMENTAÇÃO'.AZ10:'MACRO CRONOGRAMA IMPLEMENTAÇÃO'.BA10 'MACRO CRONOGRAMA IMPLEMENTAÇÃO'.AV15:'MACRO CRONOGRAMA IMPLEMENTAÇÃO'.AW15 'MACRO CRONOGRAMA IMPLEMENTAÇÃO'.BD15:'MACRO CRONOGRAMA IMPLEMENTAÇÃO'.BF15 'MACRO CRONOGRAMA IMPLEMENTAÇÃO'.AZ15:'MACRO CRONOGRAMA IMPLEMENTAÇÃO'.BA15 'MACRO CRONOGRAMA IMPLEMENTAÇÃO'.BH15:'MACRO CRONOGRAMA IMPLEMENTAÇÃO'.BJ15 'MACRO CRONOGRAMA IMPLEMENTAÇÃO'.AR20:'MACRO CRONOGRAMA IMPLEMENTAÇÃO'.BS20 'MACRO CRONOGRAMA IMPLEMENTAÇÃO'.AV25:'MACRO CRONOGRAMA IMPLEMENTAÇÃO'.AV25 'MACRO CRONOGRAMA IMPLEMENTAÇÃO'.AV30:'MACRO CRONOGRAMA IMPLEMENTAÇÃO'.AV30">
            <calcext:condition calcext:apply-style-name="Excel_CondFormat_1_8_1" calcext:value="formula-is(IF([#REF!]&gt;=[#REF!];[#REF!]&lt;=[#REF!]))" calcext:base-cell-address="'MACRO CRONOGRAMA IMPLEMENTAÇÃO'.AR37"/>
          </calcext:conditional-format>
          <calcext:conditional-format calcext:target-range-address="'MACRO CRONOGRAMA IMPLEMENTAÇÃO'.AR35:'MACRO CRONOGRAMA IMPLEMENTAÇÃO'.AR35 'MACRO CRONOGRAMA IMPLEMENTAÇÃO'.AR10:'MACRO CRONOGRAMA IMPLEMENTAÇÃO'.BG10 'MACRO CRONOGRAMA IMPLEMENTAÇÃO'.AR15:'MACRO CRONOGRAMA IMPLEMENTAÇÃO'.BJ15 'MACRO CRONOGRAMA IMPLEMENTAÇÃO'.AR20:'MACRO CRONOGRAMA IMPLEMENTAÇÃO'.BS20 'MACRO CRONOGRAMA IMPLEMENTAÇÃO'.AR25:'MACRO CRONOGRAMA IMPLEMENTAÇÃO'.BF25 'MACRO CRONOGRAMA IMPLEMENTAÇÃO'.BL25:'MACRO CRONOGRAMA IMPLEMENTAÇÃO'.BV25 'MACRO CRONOGRAMA IMPLEMENTAÇÃO'.AR30:'MACRO CRONOGRAMA IMPLEMENTAÇÃO'.BF30 'MACRO CRONOGRAMA IMPLEMENTAÇÃO'.BL30:'MACRO CRONOGRAMA IMPLEMENTAÇÃO'.BV30">
            <calcext:condition calcext:apply-style-name="Excel_CondFormat_1_9_1" calcext:value="formula-is(IF([#REF!]&gt;=[#REF!];[#REF!]&lt;=[#REF!]))" calcext:base-cell-address="'MACRO CRONOGRAMA IMPLEMENTAÇÃO'.AR35"/>
          </calcext:conditional-format>
          <calcext:conditional-format calcext:target-range-address="'MACRO CRONOGRAMA IMPLEMENTAÇÃO'.BG10:'MACRO CRONOGRAMA IMPLEMENTAÇÃO'.BG10 'MACRO CRONOGRAMA IMPLEMENTAÇÃO'.BG15:'MACRO CRONOGRAMA IMPLEMENTAÇÃO'.BJ15 'MACRO CRONOGRAMA IMPLEMENTAÇÃO'.BG20:'MACRO CRONOGRAMA IMPLEMENTAÇÃO'.BS20 'MACRO CRONOGRAMA IMPLEMENTAÇÃO'.BG25:'MACRO CRONOGRAMA IMPLEMENTAÇÃO'.BV25 'MACRO CRONOGRAMA IMPLEMENTAÇÃO'.BG30:'MACRO CRONOGRAMA IMPLEMENTAÇÃO'.BV30">
            <calcext:condition calcext:apply-style-name="Excel_CondFormat_1_10_1" calcext:value="formula-is(IF([#REF!]&gt;=[#REF!];[#REF!]&lt;=[#REF!]))" calcext:base-cell-address="'MACRO CRONOGRAMA IMPLEMENTAÇÃO'.BG10"/>
          </calcext:conditional-format>
          <calcext:conditional-format calcext:target-range-address="'MACRO CRONOGRAMA IMPLEMENTAÇÃO'.AR35:'MACRO CRONOGRAMA IMPLEMENTAÇÃO'.AR35 'MACRO CRONOGRAMA IMPLEMENTAÇÃO'.AR10:'MACRO CRONOGRAMA IMPLEMENTAÇÃO'.BG10 'MACRO CRONOGRAMA IMPLEMENTAÇÃO'.AR15:'MACRO CRONOGRAMA IMPLEMENTAÇÃO'.BJ15 'MACRO CRONOGRAMA IMPLEMENTAÇÃO'.AR20:'MACRO CRONOGRAMA IMPLEMENTAÇÃO'.BS20 'MACRO CRONOGRAMA IMPLEMENTAÇÃO'.BE25:'MACRO CRONOGRAMA IMPLEMENTAÇÃO'.BF25 'MACRO CRONOGRAMA IMPLEMENTAÇÃO'.AR25:'MACRO CRONOGRAMA IMPLEMENTAÇÃO'.AV25 'MACRO CRONOGRAMA IMPLEMENTAÇÃO'.BI25:'MACRO CRONOGRAMA IMPLEMENTAÇÃO'.BV25 'MACRO CRONOGRAMA IMPLEMENTAÇÃO'.BI30:'MACRO CRONOGRAMA IMPLEMENTAÇÃO'.BI30 'MACRO CRONOGRAMA IMPLEMENTAÇÃO'.BE30:'MACRO CRONOGRAMA IMPLEMENTAÇÃO'.BF30 'MACRO CRONOGRAMA IMPLEMENTAÇÃO'.AR30:'MACRO CRONOGRAMA IMPLEMENTAÇÃO'.AV30 'MACRO CRONOGRAMA IMPLEMENTAÇÃO'.BK30:'MACRO CRONOGRAMA IMPLEMENTAÇÃO'.BV30">
            <calcext:condition calcext:apply-style-name="Excel_CondFormat_1_11_1" calcext:value="formula-is(IF([#REF!]&gt;=[#REF!];[#REF!]&lt;=[#REF!]))" calcext:base-cell-address="'MACRO CRONOGRAMA IMPLEMENTAÇÃO'.AR35"/>
          </calcext:conditional-format>
          <calcext:conditional-format calcext:target-range-address="'MACRO CRONOGRAMA IMPLEMENTAÇÃO'.BG15:'MACRO CRONOGRAMA IMPLEMENTAÇÃO'.BG15 'MACRO CRONOGRAMA IMPLEMENTAÇÃO'.BM20:'MACRO CRONOGRAMA IMPLEMENTAÇÃO'.BM20 'MACRO CRONOGRAMA IMPLEMENTAÇÃO'.BM25:'MACRO CRONOGRAMA IMPLEMENTAÇÃO'.BN25 'MACRO CRONOGRAMA IMPLEMENTAÇÃO'.BP25:'MACRO CRONOGRAMA IMPLEMENTAÇÃO'.BP25 'MACRO CRONOGRAMA IMPLEMENTAÇÃO'.BR25:'MACRO CRONOGRAMA IMPLEMENTAÇÃO'.BT25 'MACRO CRONOGRAMA IMPLEMENTAÇÃO'.BV25:'MACRO CRONOGRAMA IMPLEMENTAÇÃO'.BV25 'MACRO CRONOGRAMA IMPLEMENTAÇÃO'.BM30:'MACRO CRONOGRAMA IMPLEMENTAÇÃO'.BM30 'MACRO CRONOGRAMA IMPLEMENTAÇÃO'.BQ30:'MACRO CRONOGRAMA IMPLEMENTAÇÃO'.BQ30 'MACRO CRONOGRAMA IMPLEMENTAÇÃO'.BS30:'MACRO CRONOGRAMA IMPLEMENTAÇÃO'.BS30 'MACRO CRONOGRAMA IMPLEMENTAÇÃO'.BU30:'MACRO CRONOGRAMA IMPLEMENTAÇÃO'.BV30">
            <calcext:condition calcext:apply-style-name="Excel_CondFormat_1_12_1" calcext:value="formula-is(IF([#REF!]&gt;=[#REF!];[#REF!]&lt;=[#REF!]))" calcext:base-cell-address="'MACRO CRONOGRAMA IMPLEMENTAÇÃO'.BG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c0c0c0"/>
    </style:style>
    <style:style style:name="Excel_5f_CondFormat_5f_1_5f_3_5f_1" style:display-name="Excel_CondFormat_1_3_1" style:family="table-cell" style:parent-style-name="Default">
      <style:table-cell-properties fo:background-color="#c0c0c0"/>
    </style:style>
    <style:style style:name="Excel_5f_CondFormat_5f_1_5f_4_5f_1" style:display-name="Excel_CondFormat_1_4_1" style:family="table-cell" style:parent-style-name="Default">
      <style:table-cell-properties fo:background-color="#c0c0c0"/>
    </style:style>
    <style:style style:name="Excel_5f_CondFormat_5f_1_5f_5_5f_1" style:display-name="Excel_CondFormat_1_5_1" style:family="table-cell" style:parent-style-name="Default">
      <style:table-cell-properties fo:background-color="#c0c0c0"/>
    </style:style>
    <style:style style:name="Excel_5f_CondFormat_5f_1_5f_6_5f_1" style:display-name="Excel_CondFormat_1_6_1" style:family="table-cell" style:parent-style-name="Default">
      <style:table-cell-properties fo:background-color="#c0c0c0"/>
    </style:style>
    <style:style style:name="Excel_5f_CondFormat_5f_1_5f_7_5f_1" style:display-name="Excel_CondFormat_1_7_1" style:family="table-cell" style:parent-style-name="Default">
      <style:table-cell-properties fo:background-color="#c0c0c0"/>
    </style:style>
    <style:style style:name="Excel_5f_CondFormat_5f_1_5f_8_5f_1" style:display-name="Excel_CondFormat_1_8_1" style:family="table-cell" style:parent-style-name="Default">
      <style:table-cell-properties fo:background-color="#c0c0c0"/>
    </style:style>
    <style:style style:name="Excel_5f_CondFormat_5f_1_5f_9_5f_1" style:display-name="Excel_CondFormat_1_9_1" style:family="table-cell" style:parent-style-name="Default">
      <style:table-cell-properties fo:background-color="#c0c0c0"/>
    </style:style>
    <style:style style:name="Excel_5f_CondFormat_5f_1_5f_10_5f_1" style:display-name="Excel_CondFormat_1_10_1" style:family="table-cell" style:parent-style-name="Default">
      <style:table-cell-properties fo:background-color="#c0c0c0"/>
    </style:style>
    <style:style style:name="Excel_5f_CondFormat_5f_1_5f_11_5f_1" style:display-name="Excel_CondFormat_1_11_1" style:family="table-cell" style:parent-style-name="Default">
      <style:table-cell-properties fo:background-color="#c0c0c0"/>
    </style:style>
    <style:style style:name="Excel_5f_CondFormat_5f_1_5f_12_5f_1" style:display-name="Excel_CondFormat_1_12_1" style:family="table-cell" style:parent-style-name="Default">
      <style:table-cell-properties fo:background-color="#c0c0c0"/>
    </style:style>
    <style:style style:name="Excel_5f_BuiltIn_5f_Bom" style:display-name="Excel_BuiltIn_Bom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CRO_20_CRONOGRAMA_20_IMPLEMENTAÇÃO" style:display-name="PageStyle_MACRO CRONOGRAMA IMPLEMENT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/>
    <meta:creation-date>2006-09-25T15:47:36</meta:creation-date>
    <dc:creator/>
    <dc:date>2018-02-06T22:54:00</dc:date>
    <meta:document-statistic meta:table-count="1" meta:cell-count="136" meta:object-count="0"/>
    <meta:generator>LibreOffice/6.3.2.2$Linux_X86_64 LibreOffice_project/98b30e735bda24bc04ab42594c85f7fd8be07b9c</meta:generator>
  </office:meta>
</office:document-meta>
</file>